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194in"/>
        </style:tab-stops>
      </style:paragraph-properties>
    </style:style>
    <style:style style:name="T2" style:parent-style-name="Fonteparág.padrão" style:family="text">
      <style:text-properties style:font-name="Times New Roman" style:font-name-asian="Calibri" style:letter-kerning="false" fo:font-size="12pt" style:font-size-asian="12pt" style:font-size-complex="12pt"/>
    </style:style>
    <style:style style:name="P3" style:parent-style-name="Normal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4" style:parent-style-name="Normal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72in"/>
          <style:tab-stop style:type="right" style:position="5.9055in"/>
        </style:tab-stops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5" style:parent-style-name="Normal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" style:parent-style-name="Normal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7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2" style:parent-style-name="Normal" style:family="paragraph">
      <style:paragraph-properties fo:text-align="center">
        <style:tab-stops>
          <style:tab-stop style:type="left" style:position="5.7194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5.719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5.7194in"/>
        </style:tab-stops>
      </style:paragraph-properties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6.7923in"/>
    </style:style>
    <style:style style:name="Table15" style:family="table">
      <style:table-properties style:width="6.7923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6.7888in"/>
    </style:style>
    <style:style style:name="Table21" style:family="table">
      <style:table-properties style:width="6.7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0" style:family="table-column">
      <style:table-column-properties style:column-width="6.7888in"/>
    </style:style>
    <style:style style:name="Table39" style:family="table">
      <style:table-properties style:width="6.788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6.7888in"/>
    </style:style>
    <style:style style:name="Table45" style:family="table">
      <style:table-properties style:width="6.788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67" style:family="table-column">
      <style:table-column-properties style:column-width="6.7888in"/>
    </style:style>
    <style:style style:name="Table66" style:family="table">
      <style:table-properties style:width="6.788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3" style:family="table-column">
      <style:table-column-properties style:column-width="2.7527in"/>
    </style:style>
    <style:style style:name="TableColumn74" style:family="table-column">
      <style:table-column-properties style:column-width="4.0361in"/>
    </style:style>
    <style:style style:name="Table72" style:family="table">
      <style:table-properties style:width="6.788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0" style:family="table-column">
      <style:table-column-properties style:column-width="6.7888in"/>
    </style:style>
    <style:style style:name="Table99" style:family="table">
      <style:table-properties style:width="6.7888in" fo:margin-left="0in" table:align="left"/>
    </style:style>
    <style:style style:name="TableRow101" style:family="table-row">
      <style:table-row-properties style:min-row-height="1.670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8pt" style:font-size-asian="8pt" style:font-size-complex="8pt"/>
    </style:style>
    <style:style style:name="P108" style:parent-style-name="Normal" style:family="paragraph">
      <style:text-properties style:font-name="Times New Roman" fo:font-size="1pt" style:font-size-asian="1pt" style:font-size-complex="1pt"/>
    </style:style>
    <style:style style:name="P1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Times New Roman" fo:font-size="1pt" style:font-size-asian="1pt" style:font-size-complex="1pt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5139in" svg:y="0.17083in" svg:width="0.67292in" svg:height="0.74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><text:s text:c="2"/></text:p>
      <text:p text:style-name="P7"><text:span text:style-name="T8">ESTADO DA PARAÍBA</text:span></text:p>
      <text:p text:style-name="P9">PREFEITURA MUNICIPAL DE BARRA DE SÃO MIGUEL</text:p>
      <text:p text:style-name="P10">DEPARTAMENTO DE AGRICULTURA</text:p>
      <text:p text:style-name="P11">CNPJ: 08.701.708/0001-81</text:p>
      <text:p text:style-name="P12"/>
      <text:p text:style-name="P13">REQUERIMENTO PARA SOLICITAÇÃO DA PATRULHA AGRÍCOLA</text:p>
      <text:p text:style-name="P14">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ADOS DO PRODUTOR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do Proprietário Rural:</text:p>
          </table:table-cell>
        </table:table-row>
        <table:table-row table:style-name="TableRow26">
          <table:table-cell table:style-name="TableCell27">
            <text:p text:style-name="P28">CPF: <text:s text:c="55"/>RG: <text:s text:c="40"/>Org. Expedidor:</text:p>
          </table:table-cell>
        </table:table-row>
        <table:table-row table:style-name="TableRow29">
          <table:table-cell table:style-name="TableCell30">
            <text:p text:style-name="P31">Endereço do Proprietário:</text:p>
          </table:table-cell>
        </table:table-row>
        <table:table-row table:style-name="TableRow32">
          <table:table-cell table:style-name="TableCell33">
            <text:p text:style-name="P34">Cidade: <text:s text:c="75"/>UF:</text:p>
          </table:table-cell>
        </table:table-row>
        <table:table-row table:style-name="TableRow35">
          <table:table-cell table:style-name="TableCell36">
            <text:p text:style-name="P37">Tel: <text:s text:c="82"/>Cel: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CADASTRO DA PROPRIEDADE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Nome da Propriedade Rural:</text:p>
          </table:table-cell>
        </table:table-row>
        <table:table-row table:style-name="TableRow50">
          <table:table-cell table:style-name="TableCell51">
            <text:p text:style-name="P52">Cidade: <text:s text:c="81"/>UF:</text:p>
          </table:table-cell>
        </table:table-row>
        <table:table-row table:style-name="TableRow53">
          <table:table-cell table:style-name="TableCell54">
            <text:p text:style-name="P55">Tipo de Propriedade: <text:s text:c="6"/>( <text:s text:c="5"/>) Chácara <text:s text:c="12"/>( <text:s text:c="6"/>) Sítio <text:s text:c="17"/>( <text:s text:c="5"/>) Fazenda<text:s/></text:p>
          </table:table-cell>
        </table:table-row>
        <table:table-row table:style-name="TableRow56">
          <table:table-cell table:style-name="TableCell57">
            <text:p text:style-name="P58">Tamanho da Propriedade em Hectares:</text:p>
          </table:table-cell>
        </table:table-row>
        <table:table-row table:style-name="TableRow59">
          <table:table-cell table:style-name="TableCell60">
            <text:p text:style-name="P61">Tipo de Produção:</text:p>
          </table:table-cell>
        </table:table-row>
        <table:table-row table:style-name="TableRow62">
          <table:table-cell table:style-name="TableCell63">
            <text:p text:style-name="P64">Cadastrada no Incra sob o Número: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EQUIPAMENTOS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quipamentos Disponíveis no Município:</text:p>
            <text:p text:style-name="P78"/>
            <text:p text:style-name="P79">( <text:s/>__) Trator<text:s/></text:p>
            <text:p text:style-name="P80">(__ <text:s/>) Retroescavadeira</text:p>
            <text:p text:style-name="P81">( <text:s text:c="5"/>) Pá carregadeira<text:s/></text:p>
            <text:p text:style-name="P82">( <text:s text:c="5"/>) Motoniveladora<text:s/></text:p>
            <text:p text:style-name="P83">( <text:s text:c="5"/>) Caçamba<text:s/></text:p>
            <text:p text:style-name="P84"/>
          </table:table-cell>
          <table:table-cell table:style-name="TableCell85">
            <text:p text:style-name="P86">Serviços a Serem Executados:</text:p>
            <text:p text:style-name="P87">___________________________________________</text:p>
            <text:p text:style-name="P88">___________________________________________</text:p>
            <text:p text:style-name="P89">___________________________________________</text:p>
            <text:p text:style-name="P90">___________________________________________</text:p>
            <text:p text:style-name="P91">___________________________________________</text:p>
          </table:table-cell>
        </table:table-row>
      </table:table>
      <text:p text:style-name="Normal"/>
      <text:p text:style-name="Normal"/>
      <text:p text:style-name="P92"><text:s text:c="70"/>Barra de São Miguel/PB, _______/__________/______</text:p>
      <text:p text:style-name="P93"/>
      <text:p text:style-name="P94"/>
      <text:p text:style-name="P95">____________________________________________</text:p>
      <text:p text:style-name="P96">Assinatura do Proprietário/Produtor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Serviços Executados</text:p>
            <text:p text:style-name="P104"/>
            <text:p text:style-name="P105">Em, ______/____________/________</text:p>
            <text:p text:style-name="P106"/>
            <text:p text:style-name="P107"/>
            <text:p text:style-name="P108"/>
            <text:p text:style-name="P109">___________________________________________________</text:p>
            <text:p text:style-name="P110">Almir Rogério Barros<text:s/></text:p>
            <text:p text:style-name="P111">Secretário de Agricultura<text:s/></text:p>
            <text:p text:style-name="P112">Portaria nº 0158/2022</text:p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y</meta:initial-creator>
    <dc:creator>PREFEITURA MUNICIPAL BARRA DE SAO MIGUEL</dc:creator>
    <meta:creation-date>2022-08-19T16:31:00Z</meta:creation-date>
    <dc:date>2022-09-14T18:35:00Z</dc:date>
    <meta:print-date>2022-08-24T13:30:00Z</meta:print-date>
    <meta:template xlink:href="Normal" xlink:type="simple"/>
    <meta:editing-cycles>4</meta:editing-cycles>
    <meta:editing-duration>PT21420S</meta:editing-duration>
    <meta:document-statistic meta:page-count="1" meta:paragraph-count="3" meta:word-count="267" meta:character-count="1706" meta:row-count="12" meta:non-whitespace-character-count="1442"/>
  </office:meta>
</office:document-meta>
</file>